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D3000052DAC630E0AA.svm"/>
  <manifest:file-entry manifest:media-type="" manifest:full-path="Pictures/200000070000588400007E54FEE79C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draw:frame draw:style-name="fr2" draw:name="figuras1" text:anchor-type="paragraph" svg:width="14.803cm" svg:height="21.211cm" draw:z-index="1"><draw:image xlink:href="Pictures/20000007000039D3000052DAC630E0AA.svm" xlink:type="simple" xlink:show="embed" xlink:actuate="onLoad"/></draw:frame></text:p>
      <text:p text:style-name="Standard"><draw:frame draw:style-name="fr1" draw:name="figuras2" text:anchor-type="paragraph" svg:width="17cm" svg:height="24.261cm" draw:z-index="0"><draw:image xlink:href="Pictures/200000070000588400007E54FEE79C7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10-11T11:09:51.45</dc:date>
    <meta:editing-duration>PT1H26M31S</meta:editing-duration>
    <meta:editing-cycles>12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