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0540000001D35C46E61.wmf"/>
  <manifest:file-entry manifest:media-type="" manifest:full-path="Pictures/2000000700003B2A00005338E4825ADD.svm"/>
  <manifest:file-entry manifest:media-type="" manifest:full-path="Pictures/2000000700003B2A000053388F8076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Fonte_20_parág._20_padrão"><text:span text:style-name="T1"/></text:span></text:p>
      <text:p text:style-name="Standard"><draw:frame draw:style-name="fr2" draw:name="figuras1" text:anchor-type="paragraph" svg:x="0cm" svg:y="0cm" svg:width="15.147cm" svg:height="21.304cm" draw:z-index="2"><draw:image xlink:href="Pictures/2000000700003B2A000053388F80766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><draw:frame draw:style-name="fr1" draw:name="Imagem 3" text:anchor-type="as-char" svg:y="0cm" svg:width="0.079cm" style:rel-width="scale" svg:height="0.041cm" style:rel-height="scale" draw:z-index="0"><draw:image xlink:href="Pictures/20000007000000540000001D35C46E61.wmf" xlink:type="simple" xlink:show="embed" xlink:actuate="onLoad"/></draw:frame></text:span></text:span></text:p>
      <text:p text:style-name="Standard"><text:span text:style-name="Fonte_20_parág._20_padrão"><text:span text:style-name="T1"><draw:frame draw:style-name="fr1" draw:name="Imagem 4" text:anchor-type="as-char" svg:y="0cm" svg:width="0.079cm" style:rel-width="scale" svg:height="0.041cm" style:rel-height="scale" draw:z-index="1"><draw:image xlink:href="Pictures/20000007000000540000001D35C46E61.wmf" xlink:type="simple" xlink:show="embed" xlink:actuate="onLoad"/></draw:frame></text:span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figuras2" text:anchor-type="paragraph" svg:x="0cm" svg:y="0cm" svg:width="15.147cm" svg:height="21.304cm" draw:z-index="3"><draw:image xlink:href="Pictures/2000000700003B2A00005338E4825ADD.svm" xlink:type="simple" xlink:show="embed" xlink:actuate="onLoad"/></draw:frame></text:p>
      <text:p text:style-name="Standard"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  <text:p text:style-name="Standard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7-14T16:07:00Z</meta:creation-date>
    <dc:date>2021-02-01T08:27:54.16</dc:date>
    <meta:editing-cycles>61</meta:editing-cycles>
    <meta:editing-duration>PT4H28M21S</meta:editing-duration>
    <meta:document-statistic meta:table-count="0" meta:image-count="4" meta:object-count="0" meta:page-count="2" meta:paragraph-count="2" meta:word-count="0" meta:character-count="2"/>
    <meta:template xlink:type="simple" xlink:actuate="onRequest" xlink:title="" xlink:href="../001-20%20(1).odt/Normal"/>
  </office:meta>
</office:document-meta>
</file>