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6495BDB6.svm"/>
  <manifest:file-entry manifest:media-type="" manifest:full-path="Pictures/20000007000000540000001D35C46E61.wmf"/>
  <manifest:file-entry manifest:media-type="" manifest:full-path="Pictures/20000007000049E000004FA73D5BE32A.svm"/>
  <manifest:file-entry manifest:media-type="" manifest:full-path="Pictures/2000000700003B2A00004F8C37A60D5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2" draw:name="figuras1" text:anchor-type="paragraph" svg:x="0cm" svg:y="0cm" svg:width="15.147cm" svg:height="20.364cm" draw:z-index="2"><draw:image xlink:href="Pictures/2000000700003B2A00004F8C37A60D5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><draw:frame draw:style-name="fr1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1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x="0cm" svg:y="0cm" svg:width="17cm" svg:height="18.329cm" draw:z-index="3"><draw:image xlink:href="Pictures/20000007000049E000004FA73D5BE32A.svm" xlink:type="simple" xlink:show="embed" xlink:actuate="onLoad"/></draw:frame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2" draw:name="figuras3" text:anchor-type="paragraph" svg:x="0cm" svg:y="0cm" svg:width="15.147cm" svg:height="20.473cm" draw:z-index="4"><draw:image xlink:href="Pictures/2000000700003B2A00004FFA6495BDB6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3-09T15:12:03.07</dc:date>
    <meta:editing-cycles>60</meta:editing-cycles>
    <meta:editing-duration>PT4H28M4S</meta:editing-duration>
    <meta:document-statistic meta:table-count="0" meta:image-count="5" meta:object-count="0" meta:page-count="3" meta:paragraph-count="2" meta:word-count="0" meta:character-count="2"/>
    <meta:template xlink:type="simple" xlink:actuate="onRequest" xlink:title="" xlink:href="../001-20%20(1).odt/Normal"/>
  </office:meta>
</office:document-meta>
</file>