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4FFA6495BDB6.svm"/>
  <manifest:file-entry manifest:media-type="" manifest:full-path="Pictures/20000007000049E000004FFA00BB197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draw:frame draw:style-name="fr1" draw:name="figuras1" text:anchor-type="paragraph" svg:x="0cm" svg:y="0cm" svg:width="17cm" svg:height="18.403cm" draw:z-index="0"><draw:image xlink:href="Pictures/20000007000049E000004FFA00BB197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draw:frame draw:style-name="fr1" draw:name="figuras2" text:anchor-type="paragraph" svg:x="0cm" svg:y="0cm" svg:width="15.147cm" svg:height="20.473cm" draw:z-index="1"><draw:image xlink:href="Pictures/2000000700003B2A00004FFA6495BDB6.svm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7-14T16:07:00Z</meta:creation-date>
    <dc:date>2021-03-09T15:15:16.32</dc:date>
    <meta:editing-cycles>61</meta:editing-cycles>
    <meta:editing-duration>PT4H31M17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001-20%20(1).odt/Normal"/>
  </office:meta>
</office:document-meta>
</file>