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B8F7EB8A0CD904D5.png" manifest:media-type="image/png"/>
  <manifest:file-entry manifest:full-path="Pictures/1000000000000340000004886B06B03A08E694D3.png" manifest:media-type="image/png"/>
  <manifest:file-entry manifest:full-path="Pictures/10000000000003400000049A8C240E44A09596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B8F7EB8A0CD904D5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3.701cm" draw:z-index="1"><draw:image xlink:href="Pictures/1000000000000340000004886B06B03A08E694D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8C240E44A09596F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0-29T10:04:15.103000000</dc:date>
    <meta:editing-duration>PT34M9S</meta:editing-duration>
    <meta:editing-cycles>9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