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D1000064B22DF14E34.svm"/>
  <manifest:file-entry manifest:media-type="image/png" manifest:full-path="Pictures/10000000000002A9000003C45B095966.png"/>
  <manifest:file-entry manifest:media-type="image/png" manifest:full-path="Pictures/10000000000002A9000003C4F48D40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4.065cm" draw:z-index="0"><draw:image xlink:href="Pictures/10000000000002A9000003C45B095966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2" text:anchor-type="paragraph" svg:width="17cm" svg:height="23.19cm" draw:z-index="1"><draw:image xlink:href="Pictures/20000007000049D1000064B22DF14E34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7cm" svg:height="24.065cm" draw:z-index="2"><draw:image xlink:href="Pictures/10000000000002A9000003C4F48D40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2-24T11:38:35.02</dc:date>
    <meta:editing-duration>PT40M13S</meta:editing-duration>
    <meta:editing-cycles>7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