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38CC8384ED0A67E2BE7.png" manifest:media-type="image/png"/>
  <manifest:file-entry manifest:full-path="Pictures/10000000000003400000049A99FD2BC667896B2E.png" manifest:media-type="image/png"/>
  <manifest:file-entry manifest:full-path="Pictures/1000000000000340000003F68E6CA2ADF423C2A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99FD2BC667896B2E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18.553cm" draw:z-index="1"><draw:image xlink:href="Pictures/10000000000003400000038CC8384ED0A67E2BE7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3" text:anchor-type="paragraph" svg:width="17cm" svg:height="20.719cm" draw:z-index="2"><draw:image xlink:href="Pictures/1000000000000340000003F68E6CA2ADF423C2A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3-01T14:20:41.013000000</dc:date>
    <meta:editing-duration>PT30M42S</meta:editing-duration>
    <meta:editing-cycles>7</meta:editing-cycles>
    <meta:generator>LibreOffice/5.0.5.2$Windows_x86 LibreOffice_project/55b006a02d247b5f7215fc6ea0fde844b30035b3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