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35197BD53B80F80D.png" manifest:media-type="image/png"/>
  <manifest:file-entry manifest:full-path="Pictures/10000000000003400000049A31B3D1CC239A67D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35197BD53B80F80D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4.07cm" draw:z-index="1"><draw:image xlink:href="Pictures/10000000000003400000049A31B3D1CC239A67D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2-23T12:28:43.239000000</dc:date>
    <meta:editing-duration>PT30M31S</meta:editing-duration>
    <meta:editing-cycles>7</meta:editing-cycles>
    <meta:generator>LibreOffice/5.0.5.2$Windows_x86 LibreOffice_project/55b006a02d247b5f7215fc6ea0fde844b30035b3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