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EE2B6874A1B16994.png" manifest:media-type="image/png"/>
  <manifest:file-entry manifest:full-path="Pictures/100000000000034000000421AC000A6BC122D1F5.png" manifest:media-type="image/png"/>
  <manifest:file-entry manifest:full-path="Pictures/10000000000003400000049A23F31C169EF6F3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EE2B6874A1B16994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1.597cm" draw:z-index="1"><draw:image xlink:href="Pictures/100000000000034000000421AC000A6BC122D1F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23F31C169EF6F30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20T11:24:19.500000000</dc:date>
    <meta:editing-duration>PT26M24S</meta:editing-duration>
    <meta:editing-cycles>3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