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37B335F7B693196FB73.png" manifest:media-type="image/png"/>
  <manifest:file-entry manifest:full-path="Pictures/10000000000002770000037E463964B4530B2572.png" manifest:media-type="image/png"/>
  <manifest:file-entry manifest:full-path="Pictures/10000000000002770000037C24296CB4BCA16F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695cm" svg:height="23.654cm" draw:z-index="0"><draw:image xlink:href="Pictures/10000000000002770000037E463964B4530B257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2" text:anchor-type="paragraph" svg:width="16.695cm" svg:height="23.601cm" draw:z-index="1"><draw:image xlink:href="Pictures/10000000000002770000037C24296CB4BCA16FD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6.722cm" svg:height="23.574cm" draw:z-index="2"><draw:image xlink:href="Pictures/10000000000002780000037B335F7B693196FB7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20T11:29:07.583000000</dc:date>
    <meta:editing-duration>PT27M55S</meta:editing-duration>
    <meta:editing-cycles>4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