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70000037BC1361ACA61EE076C.png" manifest:media-type="image/png"/>
  <manifest:file-entry manifest:full-path="Pictures/10000000000002770000037EBCBFC015DB23F62D.png" manifest:media-type="image/png"/>
  <manifest:file-entry manifest:full-path="Pictures/10000000000002780000037B40A14F43DF6F10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695cm" svg:height="23.574cm" draw:z-index="0"><draw:image xlink:href="Pictures/10000000000002770000037BC1361ACA61EE076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Figura2" text:anchor-type="paragraph" svg:width="16.695cm" svg:height="23.654cm" draw:z-index="1"><draw:image xlink:href="Pictures/10000000000002770000037EBCBFC015DB23F62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Figura3" text:anchor-type="paragraph" svg:width="16.722cm" svg:height="23.574cm" draw:z-index="2"><draw:image xlink:href="Pictures/10000000000002780000037B40A14F43DF6F10A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2-20T11:33:18.798000000</dc:date>
    <meta:editing-duration>PT29M24S</meta:editing-duration>
    <meta:editing-cycles>6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