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CC9D89366374A898.png" manifest:media-type="image/png"/>
  <manifest:file-entry manifest:full-path="Pictures/10000000000003400000049A73351C79BF6F0B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CC9D89366374A898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73351C79BF6F0BC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4-06T11:10:12.451000000</dc:date>
    <meta:editing-duration>PT35M11S</meta:editing-duration>
    <meta:editing-cycles>5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