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234EBFEB.svm" manifest:media-type=""/>
  <manifest:file-entry manifest:full-path="Pictures/2000000900005E0D000066474299894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8.487cm" draw:z-index="0"><draw:image xlink:href="Pictures/2000000900005E0D000066474299894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18.487cm" draw:z-index="1"><draw:image xlink:href="Pictures/2000000900005E0D00006647234EBFE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1-12T09:37:50.94</dc:date>
    <meta:editing-duration>PT56M15S</meta:editing-duration>
    <meta:editing-cycles>5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