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0079AFE141.svm" manifest:media-type=""/>
  <manifest:file-entry manifest:full-path="Pictures/2000000900005E0D00006647D3D03D5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8.436cm" draw:z-index="0"><draw:image xlink:href="Pictures/2000000900005E0D0000660079AFE14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87cm" draw:z-index="1"><draw:image xlink:href="Pictures/2000000900005E0D00006647D3D03D5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2T09:33:01.68</dc:date>
    <meta:editing-duration>PT59M32S</meta:editing-duration>
    <meta:editing-cycles>6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