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B53000065BAA9C2F5E2.svm" manifest:media-type=""/>
  <manifest:file-entry manifest:full-path="Pictures/2000000900004B53000065DD6390597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7cm" svg:height="22.991cm" draw:z-index="0"><draw:image xlink:href="Pictures/2000000900004B53000065DD63905973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2.959cm" draw:z-index="1"><draw:image xlink:href="Pictures/2000000900004B53000065BAA9C2F5E2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2T09:36:33.11</dc:date>
    <meta:editing-duration>PT1H3M3S</meta:editing-duration>
    <meta:editing-cycles>8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