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E0000030CDB5C2D15441813DF.png" manifest:media-type="image/png"/>
  <manifest:file-entry manifest:full-path="Pictures/10000000000002A9000002E4CAA31F3749DD1D3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6.88cm" svg:height="20.638cm" draw:z-index="0"><draw:image xlink:href="Pictures/100000000000027E0000030CDB5C2D15441813DF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Figura2" text:anchor-type="paragraph" svg:width="17cm" svg:height="18.473cm" draw:z-index="1"><draw:image xlink:href="Pictures/10000000000002A9000002E4CAA31F3749DD1D33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1T11:07:31.496000000</meta:creation-date>
    <meta:generator>LibreOffice/5.0.5.2$Windows_x86 LibreOffice_project/55b006a02d247b5f7215fc6ea0fde844b30035b3</meta:generator>
    <dc:date>2017-10-31T11:10:32.852000000</dc:date>
    <meta:editing-duration>PT3M1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</office:meta>
</office:document-meta>
</file>