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E0D00005FA7E4A2A342.svm" manifest:media-type=""/>
  <manifest:file-entry manifest:full-path="Pictures/2000000900005E0D00006647F7D2B271.svm" manifest:media-type=""/>
  <manifest:file-entry manifest:full-path="Pictures/2000000900005E0D0000664777C9C0D4.svm" manifest:media-type=""/>
  <manifest:file-entry manifest:full-path="Pictures/2000000900005162000065DD30156A76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21.28cm" draw:z-index="3"><draw:image xlink:href="Pictures/2000000900005162000065DD30156A76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figuras2" text:anchor-type="paragraph" svg:width="17cm" svg:height="17.288cm" draw:z-index="0"><draw:image xlink:href="Pictures/2000000900005E0D00005FA7E4A2A342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figuras3" text:anchor-type="paragraph" svg:width="17cm" svg:height="18.487cm" draw:z-index="1"><draw:image xlink:href="Pictures/2000000900005E0D00006647F7D2B271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figuras4" text:anchor-type="paragraph" svg:width="17cm" svg:height="18.487cm" draw:z-index="2"><draw:image xlink:href="Pictures/2000000900005E0D0000664777C9C0D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1-11T09:41:09.67</dc:date>
    <meta:editing-duration>PT5M21S</meta:editing-duration>
    <meta:editing-cycles>2</meta:editing-cycles>
    <meta:generator>LibreOffice/4.0.1.2$Windows_x86 LibreOffice_project/84102822e3d61eb989ddd325abf1ac077904985</meta:generator>
    <meta:document-statistic meta:table-count="0" meta:image-count="4" meta:object-count="0" meta:page-count="4" meta:paragraph-count="0" meta:word-count="0" meta:character-count="0" meta:non-whitespace-character-count="0"/>
  </office:meta>
</office:document-meta>
</file>