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5E0D00006647245677A2.svm" manifest:media-type=""/>
  <manifest:file-entry manifest:full-path="Pictures/2000000900005E0D00006647C879C932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draw:frame draw:style-name="fr1" draw:name="figuras1" text:anchor-type="paragraph" svg:width="17cm" svg:height="18.487cm" draw:z-index="0"><draw:image xlink:href="Pictures/2000000900005E0D00006647C879C93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><draw:frame draw:style-name="fr1" draw:name="figuras2" text:anchor-type="paragraph" svg:width="17cm" svg:height="18.487cm" draw:z-index="1"><draw:image xlink:href="Pictures/2000000900005E0D00006647245677A2.svm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4T16:07:09.228000000</meta:creation-date>
    <dc:date>2018-02-02T11:52:11.51</dc:date>
    <meta:editing-duration>PT5M21S</meta:editing-duration>
    <meta:editing-cycles>3</meta:editing-cycles>
    <meta:generator>LibreOffice/4.0.1.2$Windows_x86 LibreOffice_project/84102822e3d61eb989ddd325abf1ac077904985</meta:generator>
    <meta:document-statistic meta:table-count="0" meta:image-count="2" meta:object-count="0" meta:page-count="3" meta:paragraph-count="0" meta:word-count="0" meta:character-count="0" meta:non-whitespace-character-count="0"/>
  </office:meta>
</office:document-meta>
</file>