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20000031722D55239.png" manifest:media-type="image/png"/>
  <manifest:file-entry manifest:full-path="Pictures/10000000000002320000031A7AC1F5F8.png" manifest:media-type="image/png"/>
  <manifest:file-entry manifest:full-path="Pictures/100000000000023200000319A982EE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4.87cm" svg:height="20.929cm" draw:z-index="0"><draw:image xlink:href="Pictures/10000000000002320000031722D5523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2" text:anchor-type="paragraph" svg:width="14.87cm" svg:height="21.008cm" draw:z-index="1"><draw:image xlink:href="Pictures/10000000000002320000031A7AC1F5F8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3" text:anchor-type="paragraph" svg:width="14.87cm" svg:height="20.981cm" draw:z-index="2"><draw:image xlink:href="Pictures/100000000000023200000319A982EE7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5.0.1.2$Windows_X86_64 LibreOffice_project/81898c9f5c0d43f3473ba111d7b351050be20261</meta:generator>
    <dc:date>2017-08-29T11:29:43.709000000</dc:date>
    <meta:editing-duration>PT7M41S</meta:editing-duration>
    <meta:editing-cycles>3</meta:editing-cycles>
    <meta:document-statistic meta:table-count="0" meta:image-count="3" meta:object-count="0" meta:page-count="3" meta:paragraph-count="0" meta:word-count="0" meta:character-count="0" meta:non-whitespace-character-count="0"/>
  </office:meta>
</office:document-meta>
</file>