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39D00006011BC24942F.svm" manifest:media-type=""/>
  <manifest:file-entry manifest:full-path="Pictures/200000090000029F00001D8AE6501AD9.svm" manifest:media-type=""/>
  <manifest:file-entry manifest:full-path="Pictures/200000090000439D00005A8C97C0C8F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0.67cm" svg:height="7.562cm" draw:z-index="0"><draw:image xlink:href="Pictures/200000090000029F00001D8AE6501AD9.svm" xlink:type="simple" xlink:show="embed" xlink:actuate="onLoad"/></draw:frame><draw:frame draw:style-name="fr2" draw:name="figuras2" text:anchor-type="paragraph" svg:width="17cm" svg:height="24.153cm" draw:z-index="1"><draw:image xlink:href="Pictures/200000090000439D00006011BC24942F.svm" xlink:type="simple" xlink:show="embed" xlink:actuate="onLoad"/></draw:frame></text:p>
      <text:p text:style-name="Standard"><text:soft-page-break/></text:p>
      <text:p text:style-name="Standard"/>
      <text:p text:style-name="Standard"><draw:frame draw:style-name="fr2" draw:name="figuras3" text:anchor-type="paragraph" svg:width="17cm" svg:height="22.765cm" draw:z-index="2"><draw:image xlink:href="Pictures/200000090000439D00005A8C97C0C8FF.svm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7-08-29T14:56:48.04</dc:date>
    <meta:editing-duration>PT7M48S</meta:editing-duration>
    <meta:editing-cycles>6</meta:editing-cycles>
    <meta:document-statistic meta:table-count="0" meta:image-count="3" meta:object-count="0" meta:page-count="2" meta:paragraph-count="0" meta:word-count="0" meta:character-count="0" meta:non-whitespace-character-count="0"/>
  </office:meta>
</office:document-meta>
</file>