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384C86388E79B349388.png" manifest:media-type="image/png"/>
  <manifest:file-entry manifest:full-path="Pictures/100000000000023B0000038418466EFD62BEA904.png" manifest:media-type="image/png"/>
  <manifest:file-entry manifest:full-path="Pictures/100000000000023B00000384656C6DBE14F5E1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5.108cm" svg:height="23.813cm" draw:z-index="0"><draw:image xlink:href="Pictures/100000000000023B00000384C86388E79B349388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5.108cm" svg:height="23.813cm" draw:z-index="1"><draw:image xlink:href="Pictures/100000000000023B00000384656C6DBE14F5E1A5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5.108cm" svg:height="23.813cm" draw:z-index="2"><draw:image xlink:href="Pictures/100000000000023B0000038418466EFD62BEA90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09-08T11:19:07.147000000</dc:date>
    <meta:editing-duration>PT9M19S</meta:editing-duration>
    <meta:editing-cycles>4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