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7710000664724B1712D.svm" manifest:media-type=""/>
  <manifest:file-entry manifest:full-path="Pictures/200000090000577100006647605214DF.svm" manifest:media-type=""/>
  <manifest:file-entry manifest:full-path="Pictures/200000090000577100006647935D2A70.svm" manifest:media-type=""/>
  <manifest:file-entry manifest:full-path="Pictures/2000000900005771000060C259E57215.svm" manifest:media-type=""/>
  <manifest:file-entry manifest:full-path="Pictures/200000090000577100006647CB8C95E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9.884cm" draw:z-index="0"><draw:image xlink:href="Pictures/200000090000577100006647605214D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7cm" svg:height="19.884cm" draw:z-index="1"><draw:image xlink:href="Pictures/200000090000577100006647CB8C95E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3" text:anchor-type="paragraph" svg:width="17cm" svg:height="19.884cm" draw:z-index="2"><draw:image xlink:href="Pictures/200000090000577100006647935D2A70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4" text:anchor-type="paragraph" svg:width="17cm" svg:height="18.81cm" draw:z-index="3"><draw:image xlink:href="Pictures/2000000900005771000060C259E5721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5" text:anchor-type="paragraph" svg:width="17cm" svg:height="19.884cm" draw:z-index="4"><draw:image xlink:href="Pictures/20000009000057710000664724B1712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4.0.1.2$Windows_x86 LibreOffice_project/84102822e3d61eb989ddd325abf1ac077904985</meta:generator>
    <dc:date>2018-03-12T14:40:21.19</dc:date>
    <meta:editing-duration>PT15M5S</meta:editing-duration>
    <meta:editing-cycles>17</meta:editing-cycles>
    <meta:document-statistic meta:table-count="0" meta:image-count="5" meta:object-count="0" meta:page-count="5" meta:paragraph-count="0" meta:word-count="0" meta:character-count="0" meta:non-whitespace-character-count="0"/>
  </office:meta>
</office:document-meta>
</file>