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0D00006647F5FDE410.svm" manifest:media-type=""/>
  <manifest:file-entry manifest:full-path="Pictures/2000000900005E0D000066479BF6916F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18.487cm" draw:z-index="0"><draw:image xlink:href="Pictures/2000000900005E0D000066479BF6916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width="17cm" svg:height="18.487cm" draw:z-index="1"><draw:image xlink:href="Pictures/2000000900005E0D00006647F5FDE41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8:52.956000000</meta:creation-date>
    <meta:generator>LibreOffice/4.0.1.2$Windows_x86 LibreOffice_project/84102822e3d61eb989ddd325abf1ac077904985</meta:generator>
    <dc:date>2017-10-02T11:40:27.19</dc:date>
    <meta:editing-duration>PT4M2S</meta:editing-duration>
    <meta:editing-cycles>6</meta:editing-cycles>
    <meta:document-statistic meta:table-count="0" meta:image-count="2" meta:object-count="0" meta:page-count="2" meta:paragraph-count="0" meta:word-count="0" meta:character-count="0" meta:non-whitespace-character-count="0"/>
  </office:meta>
</office:document-meta>
</file>