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CD990D80.svm" manifest:media-type=""/>
  <manifest:file-entry manifest:full-path="Pictures/2000000900005E0D0000664740EA2ED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87cm" draw:z-index="0"><draw:image xlink:href="Pictures/2000000900005E0D0000664740EA2ED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9.884cm" draw:z-index="1"><draw:image xlink:href="Pictures/200000090000577100006647CD990D8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9-26T13:23:33.17</dc:date>
    <meta:editing-duration>PT4M2S</meta:editing-duration>
    <meta:editing-cycles>3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