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30461AC4.svm" manifest:media-type=""/>
  <manifest:file-entry manifest:full-path="Pictures/2000000900007D7200006647E2F11F6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3.861cm" draw:z-index="0"><draw:image xlink:href="Pictures/2000000900007D7200006647E2F11F6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30461AC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7-09-26T13:46:25.94</dc:date>
    <meta:editing-duration>PT4M2S</meta:editing-duration>
    <meta:editing-cycles>4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