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538F2C9C.svm" manifest:media-type=""/>
  <manifest:file-entry manifest:full-path="Pictures/2000000900005E0D000065BA3AAC232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387cm" draw:z-index="0"><draw:image xlink:href="Pictures/2000000900005E0D000065BA3AAC232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538F2C9C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10-02T11:22:50.22</dc:date>
    <meta:editing-duration>PT4M2S</meta:editing-duration>
    <meta:editing-cycles>5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