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1D98D916554F1788.png" manifest:media-type="image/png"/>
  <manifest:file-entry manifest:full-path="Pictures/10000000000003400000049AD9283626AFFCD8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1D98D916554F1788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D9283626AFFCD87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12-22T10:29:41.493000000</dc:date>
    <meta:editing-duration>PT13M22S</meta:editing-duration>
    <meta:editing-cycles>7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