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162000062235A22664A.svm" manifest:media-type=""/>
  <manifest:file-entry manifest:full-path="Pictures/200000090000516200006647D57ECB0C.svm" manifest:media-type=""/>
  <manifest:file-entry manifest:full-path="Pictures/2000000900005162000066470379F410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figuras1" text:anchor-type="paragraph" svg:width="17cm" svg:height="21.364cm" draw:z-index="0"><draw:image xlink:href="Pictures/200000090000516200006647D57ECB0C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2" text:anchor-type="paragraph" svg:width="17cm" svg:height="20.5cm" draw:z-index="1"><draw:image xlink:href="Pictures/2000000900005162000062235A22664A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3" text:anchor-type="paragraph" svg:width="17cm" svg:height="21.364cm" draw:z-index="2"><draw:image xlink:href="Pictures/2000000900005162000066470379F410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13:38:52.956000000</meta:creation-date>
    <meta:generator>LibreOffice/4.0.1.2$Windows_x86 LibreOffice_project/84102822e3d61eb989ddd325abf1ac077904985</meta:generator>
    <dc:date>2018-02-06T09:50:14.93</dc:date>
    <meta:editing-duration>PT15M5S</meta:editing-duration>
    <meta:editing-cycles>14</meta:editing-cycles>
    <meta:document-statistic meta:table-count="0" meta:image-count="3" meta:object-count="0" meta:page-count="3" meta:paragraph-count="0" meta:word-count="0" meta:character-count="0" meta:non-whitespace-character-count="0"/>
  </office:meta>
</office:document-meta>
</file>