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47B89F16C4.svm" manifest:media-type=""/>
  <manifest:file-entry manifest:full-path="Pictures/200000090000577100006647B43881B2.svm" manifest:media-type=""/>
  <manifest:file-entry manifest:full-path="Pictures/2000000900005771000066475BE147AF.svm" manifest:media-type=""/>
  <manifest:file-entry manifest:full-path="Pictures/200000090000577100006647C965C4E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9.884cm" draw:z-index="0"><draw:image xlink:href="Pictures/200000090000577100006647C965C4E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9.884cm" draw:z-index="1"><draw:image xlink:href="Pictures/200000090000577100006647B43881B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19.884cm" draw:z-index="2"><draw:image xlink:href="Pictures/2000000900005771000066475BE147A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4" text:anchor-type="paragraph" svg:width="17cm" svg:height="19.884cm" draw:z-index="3"><draw:image xlink:href="Pictures/200000090000577100006647B89F16C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8-02-06T09:53:02.67</dc:date>
    <meta:editing-duration>PT15M5S</meta:editing-duration>
    <meta:editing-cycles>15</meta:editing-cycles>
    <meta:document-statistic meta:table-count="0" meta:image-count="4" meta:object-count="0" meta:page-count="4" meta:paragraph-count="0" meta:word-count="0" meta:character-count="0" meta:non-whitespace-character-count="0"/>
  </office:meta>
</office:document-meta>
</file>