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77100006435034D459E.svm" manifest:media-type=""/>
  <manifest:file-entry manifest:full-path="Pictures/2000000900005771000066479A94F36F.svm" manifest:media-type=""/>
  <manifest:file-entry manifest:full-path="Pictures/20000009000057710000664716B422E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19.884cm" draw:z-index="0"><draw:image xlink:href="Pictures/20000009000057710000664716B422E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19.48cm" draw:z-index="1"><draw:image xlink:href="Pictures/200000090000577100006435034D459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7cm" svg:height="19.884cm" draw:z-index="2"><draw:image xlink:href="Pictures/2000000900005771000066479A94F36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8-02-16T10:58:44.07</dc:date>
    <meta:editing-duration>PT15M5S</meta:editing-duration>
    <meta:editing-cycles>16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