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B9C000086C56354EF5B.svm"/>
  <manifest:file-entry manifest:media-type="" manifest:full-path="Pictures/20000007000041A70000654562D2E07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6.806cm" svg:height="25.926cm" draw:z-index="0"><draw:image xlink:href="Pictures/20000007000041A70000654562D2E076.svm" xlink:type="simple" xlink:show="embed" xlink:actuate="onLoad"/></draw:frame></text:p>
      <text:p text:style-name="Standard"><text:soft-page-break/></text:p>
      <text:p text:style-name="Standard"><draw:frame draw:style-name="fr2" draw:name="figuras2" text:anchor-type="paragraph" svg:width="17cm" svg:height="25.008cm" draw:z-index="1"><draw:image xlink:href="Pictures/2000000700005B9C000086C56354EF5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2-07-19T09:17:40.31</dc:date>
    <meta:editing-duration>PT48M3S</meta:editing-duration>
    <meta:editing-cycles>10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