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E1000085CC6C24B9FD.svm"/>
  <manifest:file-entry manifest:media-type="" manifest:full-path="Pictures/2000000700005DC600008750D812380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cm" svg:y="0.25cm" svg:width="0.049cm" svg:height="25.31cm" draw:z-index="0"><draw:image xlink:href="Pictures/20000007000059E1000085CC6C24B9FD.svm" xlink:type="simple" xlink:show="embed" xlink:actuate="onLoad"/></draw:frame></text:p>
      <text:p text:style-name="Standard"/>
      <text:p text:style-name="Standard"><draw:frame draw:style-name="fr2" draw:name="figuras2" text:anchor-type="paragraph" svg:width="17cm" svg:height="25.307cm" draw:z-index="1"><draw:image xlink:href="Pictures/20000007000059E1000085CC6C24B9F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s3" text:anchor-type="paragraph" svg:width="17cm" svg:height="24.529cm" draw:z-index="2"><draw:image xlink:href="Pictures/2000000700005DC600008750D812380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7-19T11:48:57.89</dc:date>
    <meta:editing-duration>PT52M35S</meta:editing-duration>
    <meta:editing-cycles>11</meta:editing-cycles>
    <meta:generator>OpenOffice/4.1.5$Win32 OpenOffice.org_project/415m1$Build-9789</meta:generator>
    <meta:document-statistic meta:table-count="0" meta:image-count="3" meta:object-count="0" meta:page-count="2" meta:paragraph-count="0" meta:word-count="0" meta:character-count="0"/>
  </office:meta>
</office:document-meta>
</file>