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0540000001D35C46E61.wmf"/>
  <manifest:file-entry manifest:media-type="" manifest:full-path="Pictures/200000070000451D00005416B40C91FA.svm"/>
  <manifest:file-entry manifest:media-type="" manifest:full-path="Pictures/2000000700003B2A00005338B5D5546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2" draw:name="figuras1" text:anchor-type="paragraph" svg:x="0cm" svg:y="0cm" svg:width="17cm" svg:height="20.682cm" draw:z-index="2"><draw:image xlink:href="Pictures/200000070000451D00005416B40C91F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x="0cm" svg:y="0cm" svg:width="15.147cm" svg:height="21.304cm" draw:z-index="3"><draw:image xlink:href="Pictures/2000000700003B2A00005338B5D5546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><draw:frame draw:style-name="fr1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1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0-10-16T09:22:15</dc:date>
    <meta:editing-cycles>59</meta:editing-cycles>
    <meta:editing-duration>PT4H21M32S</meta:editing-duration>
    <meta:document-statistic meta:table-count="0" meta:image-count="4" meta:object-count="0" meta:page-count="2" meta:paragraph-count="2" meta:word-count="0" meta:character-count="2"/>
    <meta:template xlink:type="simple" xlink:actuate="onRequest" xlink:title="" xlink:href="../001-20%20(1).odt/Normal"/>
  </office:meta>
</office:document-meta>
</file>