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1A0000553AD588CC13.svm"/>
  <manifest:file-entry manifest:media-type="" manifest:full-path="Pictures/2000000700003C1A0000553A047469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5.386cm" svg:height="21.818cm" draw:z-index="0"><draw:image xlink:href="Pictures/2000000700003C1A0000553AD588CC13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5.386cm" svg:height="21.818cm" draw:z-index="1"><draw:image xlink:href="Pictures/2000000700003C1A0000553A0474694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2-25T12:40:35.39</dc:date>
    <meta:editing-duration>PT43M2S</meta:editing-duration>
    <meta:editing-cycles>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