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54169C7532F5.svm"/>
  <manifest:file-entry manifest:media-type="" manifest:full-path="Pictures/20000007000037B400004E77157FB3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19.35cm" draw:z-index="0"><draw:image xlink:href="Pictures/20000007000049E0000054169C7532F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oft-page-break/><text:span text:style-name="Fonte_20_parág._20_padrão"><text:span text:style-name="T1"/></text:span></text:p>
      <text:p text:style-name="Standard"><draw:frame draw:style-name="fr2" draw:name="figuras2" text:anchor-type="paragraph" svg:x="0cm" svg:y="0cm" svg:width="14.259cm" svg:height="20.087cm" draw:z-index="1"><draw:image xlink:href="Pictures/20000007000037B400004E77157FB330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6-22T07:29:52.49</dc:date>
    <meta:editing-cycles>65</meta:editing-cycles>
    <meta:editing-duration>PT4H41M9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001-20%20(1).odt/Normal"/>
  </office:meta>
</office:document-meta>
</file>