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90000030B0E6A024E.png"/>
  <manifest:file-entry manifest:media-type="" manifest:full-path="Pictures/20000007000037B400004E77157FB3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19.445cm" draw:z-index="0"><draw:image xlink:href="Pictures/10000000000002A90000030B0E6A024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2" text:anchor-type="paragraph" svg:x="0cm" svg:y="0cm" svg:width="14.259cm" svg:height="20.087cm" draw:z-index="1"><draw:image xlink:href="Pictures/20000007000037B400004E77157FB330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6-22T07:31:13.23</dc:date>
    <meta:editing-cycles>67</meta:editing-cycles>
    <meta:editing-duration>PT4H42M5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