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9E000005416A588026A.svm"/>
  <manifest:file-entry manifest:media-type="" manifest:full-path="Pictures/20000007000037B400004E77157FB33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><draw:frame draw:style-name="fr1" draw:name="figuras1" text:anchor-type="paragraph" svg:x="0cm" svg:y="0cm" svg:width="17cm" svg:height="19.35cm" draw:z-index="0"><draw:image xlink:href="Pictures/20000007000049E000005416A588026A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/></text:span></text:p>
      <text:p text:style-name="Standard"><text:soft-page-break/><text:span text:style-name="Fonte_20_parág._20_padrão"><text:span text:style-name="T1"/></text:span></text:p>
      <text:p text:style-name="Standard"><draw:frame draw:style-name="fr2" draw:name="figuras2" text:anchor-type="paragraph" svg:x="0cm" svg:y="0.018cm" svg:width="16.334cm" svg:height="20.07cm" draw:z-index="1"><draw:image xlink:href="Pictures/20000007000037B400004E77157FB330.svm" xlink:type="simple" xlink:show="embed" xlink:actuate="onLoad"/></draw:frame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7-07-14T16:07:00Z</meta:creation-date>
    <dc:date>2021-06-22T07:29:10.67</dc:date>
    <meta:editing-cycles>67</meta:editing-cycles>
    <meta:editing-duration>PT4H56M20S</meta:editing-duration>
    <meta:document-statistic meta:table-count="0" meta:image-count="2" meta:object-count="0" meta:page-count="2" meta:paragraph-count="0" meta:word-count="0" meta:character-count="0"/>
    <meta:template xlink:type="simple" xlink:actuate="onRequest" xlink:title="" xlink:href="../001-20%20(1).odt/Normal"/>
  </office:meta>
</office:document-meta>
</file>