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EC00004FFA054D988D.svm"/>
  <manifest:file-entry manifest:media-type="" manifest:full-path="Pictures/2000000700003B2A00004FFA27DD578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6.364cm" svg:height="20.473cm" draw:z-index="0"><draw:image xlink:href="Pictures/2000000700003FEC00004FFA054D988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draw:frame draw:style-name="fr1" draw:name="figuras2" text:anchor-type="paragraph" svg:x="0cm" svg:y="0cm" svg:width="15.147cm" svg:height="20.473cm" draw:z-index="1"><draw:image xlink:href="Pictures/2000000700003B2A00004FFA27DD578C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06-30T14:52:54.29</dc:date>
    <meta:editing-cycles>68</meta:editing-cycles>
    <meta:editing-duration>PT4H47M7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001-20%20(1).odt/Normal"/>
  </office:meta>
</office:document-meta>
</file>