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12C0000CD36507F9D96.svm"/>
  <manifest:file-entry manifest:media-type="" manifest:full-path="Pictures/200000070000877D0000BC8A223D8D5B.svm"/>
  <manifest:file-entry manifest:media-type="" manifest:full-path="Pictures/2000000700008A330000621A9CD96D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656cm" draw:z-index="0"><draw:image xlink:href="Pictures/200000070000877D0000BC8A223D8D5B.svm" xlink:type="simple" xlink:show="embed" xlink:actuate="onLoad"/></draw:frame></text:p>
      <text:p text:style-name="Standard"/>
      <text:p text:style-name="Standard"><text:span text:style-name="Fonte_20_parág._20_padrão"><text:span text:style-name="T1"/></text:span></text:p>
      <text:p text:style-name="P1"/>
      <text:p text:style-name="Normal"/>
      <text:p text:style-name="Normal"><draw:frame draw:style-name="fr1" draw:name="figuras2" text:anchor-type="paragraph" svg:x="0cm" svg:y="0cm" svg:width="17cm" svg:height="12.067cm" draw:z-index="1"><draw:image xlink:href="Pictures/2000000700008A330000621A9CD96DBA.svm" xlink:type="simple" xlink:show="embed" xlink:actuate="onLoad"/></draw:frame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/></text:span></text:p>
      <text:p text:style-name="Normal"><draw:frame draw:style-name="fr1" draw:name="figuras3" text:anchor-type="paragraph" svg:x="0cm" svg:y="0cm" svg:width="17cm" svg:height="24.031cm" draw:z-index="2"><draw:image xlink:href="Pictures/200000070000912C0000CD36507F9D96.svm" xlink:type="simple" xlink:show="embed" xlink:actuate="onLoad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ayse Cunha</meta:initial-creator>
    <meta:creation-date>2022-08-12T11:30:00Z</meta:creation-date>
    <dc:date>2023-03-09T11:01:23.99</dc:date>
    <meta:editing-cycles>4</meta:editing-cycles>
    <meta:editing-duration>PT7M44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22-22.odt/Normal"/>
  </office:meta>
</office:document-meta>
</file>