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C000002E56D0B4BB0.png"/>
  <manifest:file-entry manifest:media-type="" manifest:full-path="Pictures/20000007000000540000001D35C46E61.wmf"/>
  <manifest:file-entry manifest:media-type="" manifest:full-path="Pictures/200000070000513A00005416FF05730F.svm"/>
  <manifest:file-entry manifest:media-type="" manifest:full-path="Pictures/20000007000049E000005416987C506A.svm"/>
  <manifest:file-entry manifest:media-type="" manifest:full-path="Pictures/2000000700003FEC00005416BEA03DE3.svm"/>
  <manifest:file-entry manifest:media-type="" manifest:full-path="Pictures/2000000700003FEC0000541655BC063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3" draw:name="figuras1" text:anchor-type="paragraph" svg:x="0cm" svg:y="0cm" svg:width="17cm" svg:height="17.598cm" draw:z-index="6"><draw:image xlink:href="Pictures/200000070000513A00005416FF05730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x="0cm" svg:y="0cm" svg:width="17cm" svg:height="19.35cm" draw:z-index="2"><draw:image xlink:href="Pictures/20000007000049E000005416987C506A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x="0cm" svg:y="0cm" svg:width="16.364cm" svg:height="21.527cm" draw:z-index="3"><draw:image xlink:href="Pictures/2000000700003FEC0000541655BC0635.svm" xlink:type="simple" xlink:show="embed" xlink:actuate="onLoad"/></draw:frame></text:p>
      <text:p text:style-name="Standard"><text:soft-page-break/><text:span text:style-name="Fonte_20_parág._20_padrão"><text:span text:style-name="T1"><draw:frame draw:style-name="fr2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2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iguras4" text:anchor-type="paragraph" svg:x="0cm" svg:y="0cm" svg:width="16.828cm" svg:height="19.606cm" draw:z-index="5"><draw:image xlink:href="Pictures/100000000000027C000002E56D0B4BB0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s5" text:anchor-type="paragraph" svg:x="0cm" svg:y="0cm" svg:width="16.364cm" svg:height="21.527cm" draw:z-index="4"><draw:image xlink:href="Pictures/2000000700003FEC00005416BEA03DE3.svm" xlink:type="simple" xlink:show="embed" xlink:actuate="onLoad"/></draw:frame><text:soft-page-break/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0-08-03T09:22:20.86</dc:date>
    <meta:editing-cycles>56</meta:editing-cycles>
    <meta:editing-duration>PT3H3M54S</meta:editing-duration>
    <meta:document-statistic meta:table-count="0" meta:image-count="7" meta:object-count="0" meta:page-count="5" meta:paragraph-count="2" meta:word-count="0" meta:character-count="2"/>
    <meta:template xlink:type="simple" xlink:actuate="onRequest" xlink:title="" xlink:href="../001-20%20(1).odt/Normal"/>
  </office:meta>
</office:document-meta>
</file>