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9E0000053DE94DA2B15.svm"/>
  <manifest:file-entry manifest:media-type="" manifest:full-path="Pictures/20000007000049E000005416F20269D0.svm"/>
  <manifest:file-entry manifest:media-type="" manifest:full-path="Pictures/2000000700003FEC000054167575411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7cm" svg:height="19.299cm" draw:z-index="0"><draw:image xlink:href="Pictures/20000007000049E0000053DE94DA2B1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2" text:anchor-type="paragraph" svg:width="17cm" svg:height="19.35cm" draw:z-index="1"><draw:image xlink:href="Pictures/20000007000049E000005416F20269D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figura3" text:anchor-type="paragraph" svg:width="16.364cm" svg:height="21.527cm" draw:z-index="2"><draw:image xlink:href="Pictures/2000000700003FEC000054167575411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6-30T16:28:32.54</dc:date>
    <meta:editing-duration>PT02H31M22S</meta:editing-duration>
    <meta:editing-cycles>55</meta:editing-cycles>
    <meta:generator>BrOffice.org/3.2$Win32 OpenOffice.org_project/320m18$Build-9502</meta:generator>
    <dc:creator>dayse maria medeiros cunha</dc:creator>
    <meta:document-statistic meta:table-count="0" meta:image-count="3" meta:object-count="0" meta:page-count="5" meta:paragraph-count="1" meta:word-count="0" meta:character-count="63"/>
  </office:meta>
</office:document-meta>
</file>