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51D00005416D6D1B8FB.svm"/>
  <manifest:file-entry manifest:media-type="" manifest:full-path="Pictures/200000070000451D00005416FD2C9B1D.svm"/>
  <manifest:file-entry manifest:media-type="" manifest:full-path="Pictures/2000000700003FEC000054167575411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2" draw:name="figura1" text:anchor-type="paragraph" svg:width="17cm" svg:height="20.682cm" draw:z-index="1"><draw:image xlink:href="Pictures/200000070000451D00005416D6D1B8F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figura2" text:anchor-type="paragraph" svg:width="17cm" svg:height="20.682cm" draw:z-index="2"><draw:image xlink:href="Pictures/200000070000451D00005416FD2C9B1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3" text:anchor-type="paragraph" svg:width="16.364cm" svg:height="21.527cm" draw:z-index="0"><draw:image xlink:href="Pictures/2000000700003FEC000054167575411B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6-30T16:37:39.57</dc:date>
    <meta:editing-duration>PT02H35M59S</meta:editing-duration>
    <meta:editing-cycles>58</meta:editing-cycles>
    <meta:generator>BrOffice.org/3.2$Win32 OpenOffice.org_project/320m18$Build-9502</meta:generator>
    <dc:creator>dayse maria medeiros cunha</dc:creator>
    <meta:document-statistic meta:table-count="0" meta:image-count="3" meta:object-count="0" meta:page-count="3" meta:paragraph-count="0" meta:word-count="0" meta:character-count="0"/>
  </office:meta>
</office:document-meta>
</file>