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490000890A5EE87679.svm"/>
  <manifest:file-entry manifest:media-type="" manifest:full-path="Pictures/2000000700005C7A00008049A00E4F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7cm" svg:height="23.583cm" draw:z-index="1"><draw:image xlink:href="Pictures/2000000700005C7A00008049A00E4F33.svm" xlink:type="simple" xlink:show="embed" xlink:actuate="onLoad"/></draw:frame></text:p>
      <text:p text:style-name="Standard"/>
      <text:p text:style-name="Standard"><draw:frame draw:style-name="fr1" draw:name="figuras2" text:anchor-type="paragraph" svg:x="0cm" svg:y="0cm" svg:width="17cm" svg:height="26.689cm" draw:z-index="0"><draw:image xlink:href="Pictures/20000007000057490000890A5EE87679.svm" xlink:type="simple" xlink:show="embed" xlink:actuate="onLoad"/></draw:frame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2-05-18T10:40:33.03</dc:date>
    <meta:editing-cycles>73</meta:editing-cycles>
    <meta:editing-duration>PT5H5M35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file:///E:/001-20%20(1).odt/Normal"/>
  </office:meta>
</office:document-meta>
</file>