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BF00006C4BA17E38F5.svm"/>
  <manifest:file-entry manifest:media-type="" manifest:full-path="Pictures/2000000700005826000084121B3FB15F.svm"/>
  <manifest:file-entry manifest:media-type="image/png" manifest:full-path="Pictures/1000000000000341000001A6787DFA9A.png"/>
  <manifest:file-entry manifest:media-type="" manifest:full-path="Pictures/2000000700005A5000003EB002ED127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7cm" svg:height="20.286cm" draw:z-index="0"><draw:image xlink:href="Pictures/2000000700005ABF00006C4BA17E38F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11.8cm" draw:z-index="1"><draw:image xlink:href="Pictures/2000000700005A5000003EB002ED127D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x="0cm" svg:y="0cm" svg:width="17cm" svg:height="8.611cm" draw:z-index="2"><draw:image xlink:href="Pictures/1000000000000341000001A6787DFA9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5.471cm" draw:z-index="3"><draw:image xlink:href="Pictures/2000000700005826000084121B3FB15F.svm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1-24T10:03:16.68</dc:date>
    <meta:editing-cycles>74</meta:editing-cycles>
    <meta:editing-duration>PT5H5M7S</meta:editing-duration>
    <meta:document-statistic meta:table-count="0" meta:image-count="4" meta:object-count="0" meta:page-count="4" meta:paragraph-count="0" meta:word-count="0" meta:character-count="0"/>
    <meta:template xlink:type="simple" xlink:actuate="onRequest" xlink:title="" xlink:href="../001-20%20(1).odt/Normal"/>
  </office:meta>
</office:document-meta>
</file>