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E9000084655B899101.svm"/>
  <manifest:file-entry manifest:media-type="" manifest:full-path="Pictures/2000000700005CE9000087F6D0ABF3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4.225cm" draw:z-index="0"><draw:image xlink:href="Pictures/2000000700005CE9000084655B899101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7cm" svg:height="24.878cm" draw:z-index="1"><draw:image xlink:href="Pictures/2000000700005CE9000087F6D0ABF3D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9-01T12:29:24.34</dc:date>
    <meta:editing-cycles>13</meta:editing-cycles>
    <meta:editing-duration>PT33M53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