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5F000002E4FFDEC013.png"/>
  <manifest:file-entry manifest:media-type="" manifest:full-path="Pictures/2000000700004ABD00006AAC0EE37A03.svm"/>
  <manifest:file-entry manifest:media-type="" manifest:full-path="Pictures/2000000700005D57000081CD81D696E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frame draw:style-name="fr2" draw:name="figuras1" text:anchor-type="paragraph" svg:x="0cm" svg:y="0cm" svg:width="17cm" svg:height="23.64cm" draw:z-index="1"><draw:image xlink:href="Pictures/2000000700005D57000081CD81D696EF.svm" xlink:type="simple" xlink:show="embed" xlink:actuate="onLoad"/></draw:frame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oft-page-break/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draw:frame draw:style-name="fr2" draw:name="figuras4" text:anchor-type="paragraph" svg:x="0cm" svg:y="0cm" svg:width="17cm" svg:height="14.577cm" draw:z-index="2"><draw:image xlink:href="Pictures/100000000000035F000002E4FFDEC013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figuras2" text:anchor-type="paragraph" svg:x="0.265cm" svg:y="0.577cm" svg:width="17cm" svg:height="24.264cm" draw:z-index="0"><draw:image xlink:href="Pictures/2000000700004ABD00006AAC0EE37A03.svm" xlink:type="simple" xlink:show="embed" xlink:actuate="onLoad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Dayse Cunha</meta:initial-creator>
    <meta:creation-date>2022-08-12T11:46:00Z</meta:creation-date>
    <dc:date>2022-08-22T13:52:26.30</dc:date>
    <meta:editing-cycles>4</meta:editing-cycles>
    <meta:editing-duration>PT5M23S</meta:editing-duration>
    <meta:document-statistic meta:table-count="0" meta:image-count="3" meta:object-count="0" meta:page-count="3" meta:paragraph-count="0" meta:word-count="0" meta:character-count="0"/>
    <meta:template xlink:type="simple" xlink:actuate="onRequest" xlink:title="" xlink:href="../ARP%2014-22-01.odt/Normal"/>
  </office:meta>
</office:document-meta>
</file>