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7300008065B4DC95E4.svm"/>
  <manifest:file-entry manifest:media-type="" manifest:full-path="Pictures/200000070000628800005416A8A7DCB6.svm"/>
  <manifest:file-entry manifest:media-type="" manifest:full-path="Pictures/2000000700004ABD00006AAC0EE37A0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2" draw:name="figuras1" text:anchor-type="paragraph" svg:x="0cm" svg:y="0cm" svg:width="17cm" svg:height="24.402cm" draw:z-index="1"><draw:image xlink:href="Pictures/200000070000597300008065B4DC95E4.svm" xlink:type="simple" xlink:show="embed" xlink:actuate="onLoad"/></draw:frame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draw:frame draw:style-name="fr2" draw:name="figuras3" text:anchor-type="paragraph" svg:x="0cm" svg:y="0cm" svg:width="17cm" svg:height="14.508cm" draw:z-index="2"><draw:image xlink:href="Pictures/200000070000628800005416A8A7DCB6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x="0.265cm" svg:y="0.577cm" svg:width="17cm" svg:height="24.264cm" draw:z-index="0"><draw:image xlink:href="Pictures/2000000700004ABD00006AAC0EE37A03.svm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08-22T13:57:45.10</dc:date>
    <meta:editing-cycles>5</meta:editing-cycles>
    <meta:editing-duration>PT10M41S</meta:editing-duration>
    <meta:document-statistic meta:table-count="0" meta:image-count="3" meta:object-count="0" meta:page-count="3" meta:paragraph-count="0" meta:word-count="0" meta:character-count="0"/>
    <meta:template xlink:type="simple" xlink:actuate="onRequest" xlink:title="" xlink:href="../ARP%2014-22-01.odt/Normal"/>
  </office:meta>
</office:document-meta>
</file>