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BF00007C655FAD4A89.svm"/>
  <manifest:file-entry manifest:media-type="" manifest:full-path="Pictures/2000000700004ABD00006AAC0EE37A03.svm"/>
  <manifest:file-entry manifest:media-type="image/png" manifest:full-path="Pictures/1000000000000345000002A27569E0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Fonte_20_parág._20_padrão"><text:span text:style-name="T1"/></text:span></text:p>
      <text:p text:style-name="Standard"><draw:frame draw:style-name="fr2" draw:name="figuras1" text:anchor-type="paragraph" svg:x="0cm" svg:y="0cm" svg:width="17cm" svg:height="23.305cm" draw:z-index="1"><draw:image xlink:href="Pictures/2000000700005ABF00007C655FAD4A89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3" text:anchor-type="paragraph" svg:x="0cm" svg:y="0cm" svg:width="17cm" svg:height="13.69cm" draw:z-index="2"><draw:image xlink:href="Pictures/1000000000000345000002A27569E042.png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x="0.265cm" svg:y="0.577cm" svg:width="17cm" svg:height="24.264cm" draw:z-index="0"><draw:image xlink:href="Pictures/2000000700004ABD00006AAC0EE37A03.svm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13:59:16.21</dc:date>
    <meta:editing-cycles>6</meta:editing-cycles>
    <meta:editing-duration>PT12M12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