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7300007AAB8A7E07A8.svm"/>
  <manifest:file-entry manifest:media-type="" manifest:full-path="Pictures/2000000700004ABD00006AAC0EE37A03.svm"/>
  <manifest:file-entry manifest:media-type="image/png" manifest:full-path="Pictures/1000000000000358000002AE605CD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Fonte_20_parág._20_padrão"><text:span text:style-name="T1"/></text:span></text:p>
      <text:p text:style-name="Standard"><draw:frame draw:style-name="fr2" draw:name="figuras1" text:anchor-type="paragraph" svg:x="0cm" svg:y="0cm" svg:width="17cm" svg:height="23.313cm" draw:z-index="1"><draw:image xlink:href="Pictures/200000070000597300007AAB8A7E07A8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2" draw:name="figuras3" text:anchor-type="paragraph" svg:x="0cm" svg:y="0cm" svg:width="17cm" svg:height="13.623cm" draw:z-index="2"><draw:image xlink:href="Pictures/1000000000000358000002AE605CDD1D.png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x="0.265cm" svg:y="0.577cm" svg:width="17cm" svg:height="24.264cm" draw:z-index="0"><draw:image xlink:href="Pictures/2000000700004ABD00006AAC0EE37A03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14:00:45.93</dc:date>
    <meta:editing-cycles>7</meta:editing-cycles>
    <meta:editing-duration>PT13M41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