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draw:frame draw:style-name="a0" draw:name="Imagem 3" text:anchor-type="as-char" svg:x="0in" svg:y="0in" svg:width="6.69306in" svg:height="8.6429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"><draw:frame draw:style-name="a1" draw:name="Imagem 4" text:anchor-type="as-char" svg:x="0in" svg:y="0in" svg:width="6.69306in" svg:height="9.88702in" style:rel-width="scale" style:rel-height="scale"><draw:image xlink:href="media/image2.emf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2-08-12T11:46:00Z</meta:creation-date>
    <dc:date>2022-08-12T11:46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11" meta:row-count="1" meta:non-whitespace-character-count="11"/>
  </office:meta>
</office:document-meta>
</file>